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 fo:line-height="150%"/>
    </style:style>
    <style:style style:name="T4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8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10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punctuation-wrap="hanging" style:text-autospace="ideograph-alpha" fo:text-align="justify" style:vertical-align="auto" fo:line-height="150%"/>
      <style:text-properties fo:font-size="14pt" style:font-size-asian="14pt" style:font-size-complex="14pt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style:font-name-asian="Times New Roman CE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name="Times New Roman CE" style:font-name-complex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25" style:parent-style-name="Domyślnaczcionkaakapitu" style:family="text">
      <style:text-properties style:font-name="Times New Roman CE" style:font-name-complex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T31" style:parent-style-name="Domyślnaczcionkaakapitu" style:family="text">
      <style:text-properties style:font-name-asian="Times New Roman CE" fo:font-size="14pt" style:font-size-asian="14pt" style:font-size-complex="14pt" style:language-complex="ar" style:country-complex="SA"/>
    </style:style>
    <style:style style:name="P32" style:parent-style-name="Normalny" style:family="paragraph">
      <style:paragraph-properties fo:text-align="justify" fo:line-height="150%"/>
      <style:text-properties style:font-name-asian="Times New Roman CE" fo:font-size="14pt" style:font-size-asian="14pt" style:font-size-complex="14pt" style:language-complex="ar" style:country-complex="SA"/>
    </style:style>
    <style:style style:name="P33" style:parent-style-name="Normalny" style:family="paragraph">
      <style:paragraph-properties fo:text-align="justify" fo:line-height="150%"/>
    </style:style>
    <style:style style:name="P34" style:parent-style-name="Normalny" style:family="paragraph">
      <style:paragraph-properties fo:widows="2" fo:orphans="2" style:punctuation-wrap="hanging" style:text-autospace="ideograph-alpha" style:vertical-align="auto" fo:margin-top="0.0694in" fo:line-height="150%" fo:text-indent="3.8625in"/>
      <style:text-properties fo:hyphenate="true"/>
    </style:style>
    <style:style style:name="T35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punctuation-wrap="hanging" style:text-autospace="ideograph-alpha" style:vertical-align="auto" fo:margin-top="0.0694in" fo:line-height="150%" fo:text-indent="3.8625in"/>
      <style:text-properties fo:hyphenate="true"/>
    </style:style>
    <style:style style:name="T37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8" style:parent-style-name="Normalny" style:family="paragraph">
      <style:paragraph-properties fo:text-align="justify" fo:line-height="150%"/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39" style:parent-style-name="Normalny" style:family="paragraph">
      <style:paragraph-properties fo:text-align="justify" fo:line-height="150%"/>
    </style:style>
    <style:style style:name="P40" style:parent-style-name="western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Gostynin, 2021.12.16.<text:s/></text:span></text:p>
      <text:p text:style-name="P3"><text:span text:style-name="T4">IGP. 6733.34.2021</text:span></text:p>
      <text:p text:style-name="P5"/>
      <text:p text:style-name="P6"/>
      <text:p text:style-name="P7"><text:span text:style-name="T8">O B W I E S Z C Z E N I E</text:span></text:p>
      <text:p text:style-name="P9"><text:span text:style-name="T10">BURMISTRZA MIASTA GOSTYNINA</text:span></text:p>
      <text:p text:style-name="P11"/>
      <text:p text:style-name="P12"><text:s text:c="11"/></text:p>
      <text:p text:style-name="P13"><text:span text:style-name="T14"><text:s text:c="12"/>Na podstawie art.53 ust.1 ustawy z dnia 27 marca 2003 r. o<text:s/></text:span><text:span text:style-name="T15">planowaniu i zagospodarowaniu przestrzennym (Dz. U. z 2021 r. poz. 741 tekst jednolity ze zm.) zawiadamiam, że w dniu 14.12.2021 r. wydano decyzję Nr 27/2021</text:span><text:span text:style-name="T16"><text:s/>o ustaleniu lokalizacji inwestycji celu publicznego obejmującej<text:s/></text:span><text:span text:style-name="T17">budowę</text:span><text:span text:style-name="T18"><text:s/></text:span><text:span text:style-name="T19">drogi wewnętrznej łączącej<text:s/></text:span><text:span text:style-name="T20">ul. 3-go Maja z ul. Parkową wraz z kanalizacją deszczową i oświetleniem</text:span><text:span text:style-name="T21"><text:s/>na działce nr ew. 3129 położonej w Gostyninie przy ul. 3-go Maja i ul. Parkowej.</text:span></text:p>
      <text:p text:style-name="P22"><text:span text:style-name="T23"><text:s text:c="13"/>Decyzję wydano na wniosek<text:s/></text:span><text:span text:style-name="T24">Gminy<text:s/></text:span><text:span text:style-name="T25">Miasta Gostynina, ul. Rynek 26, 09-500 Gostynin</text:span><text:span text:style-name="T26">, w imieniu</text:span><text:span text:style-name="T27"><text:s/>której działa pełnomocnik Pan Tomasz Reszkowski zam. ul. Czapskiego 37a, 09-500 Gostynin.</text:span></text:p>
      <text:p text:style-name="P28"><text:span text:style-name="T29"><text:s text:c="13"/></text:span><text:span text:style-name="T30">Osoby zainteresowane mogą zapoznać się z treścią decyzji w Wydziale Inwestycji i Gospodarki Przestrzennej Urzędu Miasta Gostynina – w terminie 14 dni od</text:span><text:span text:style-name="T31"><text:s/>daty ukazania się niniejszego obwieszczenia.</text:span></text:p>
      <text:p text:style-name="P32"/>
      <text:p text:style-name="P33"><text:s text:c="124"/>Oryginał podpisał:</text:p>
      <text:p text:style-name="P34"><text:span text:style-name="T35"><text:s text:c="2"/>Burmistrz Miasta Gostynina</text:span></text:p>
      <text:p text:style-name="P36"><text:span text:style-name="T37">mgr Paweł Witold Kalinowski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12-20T10:15:00Z</dc:date>
    <meta:print-date>2018-01-29T10:00:00Z</meta:print-date>
    <meta:template xlink:href="Normal" xlink:type="simple"/>
    <meta:editing-cycles>59</meta:editing-cycles>
    <meta:editing-duration>PT30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97" meta:row-count="8" meta:non-whitespace-character-count="1028"/>
  </office:meta>
</office:document-meta>
</file>